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574cm" fo:margin-left="0cm" fo:margin-right="-0.185cm" table:align="margins" style:writing-mode="lr-tb"/>
    </style:style>
    <style:style style:name="Tableau1.A" style:family="table-column">
      <style:table-column-properties style:column-width="1.746cm" style:rel-column-width="6161*"/>
    </style:style>
    <style:style style:name="Tableau1.B" style:family="table-column">
      <style:table-column-properties style:column-width="7.673cm" style:rel-column-width="27072*"/>
    </style:style>
    <style:style style:name="Tableau1.C" style:family="table-column">
      <style:table-column-properties style:column-width="2.275cm" style:rel-column-width="8028*"/>
    </style:style>
    <style:style style:name="Tableau1.D" style:family="table-column">
      <style:table-column-properties style:column-width="2.487cm" style:rel-column-width="8775*"/>
    </style:style>
    <style:style style:name="Tableau1.E" style:family="table-column">
      <style:table-column-properties style:column-width="2.566cm" style:rel-column-width="9055*"/>
    </style:style>
    <style:style style:name="Tableau1.F" style:family="table-column">
      <style:table-column-properties style:column-width="1.826cm" style:rel-column-width="644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itle" style:master-page-name="Standard">
      <style:paragraph-properties style:page-number="auto"/>
    </style:style>
    <style:style style:name="P6" style:family="paragraph" style:parent-style-name="Standard">
      <style:text-properties fo:color="#ff0000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Title">Groupement Avicole et Ornithologique de la Vallée de la Sélune</text:p>
      <text:p text:style-name="P2">Exposition de Saint-Hilaire du Harcouët ( 50600)</text:p>
      <text:p text:style-name="P2">Les 13 et 14 décembre 2025</text:p>
      <text:p text:style-name="P1">Déclaration d’inscription</text:p>
      <text:p text:style-name="Standard"/>
      <text:p text:style-name="P3">De M : …………………………Adresse mail :………………………….</text:p>
      <text:p text:style-name="P3">Adresse : …………………………………………………………………</text:p>
      <text:p text:style-name="P3">Code Postal : ……….. Ville :……………………………………………</text:p>
      <text:p text:style-name="P3">Tel : …………………… <text:s text:c="23"/>Nombre de Kms : ……….</text:p>
      <text:p text:style-name="Standard"><text:span text:style-name="T1">Préciser pour les groupages le responsable de la société :</text:span> </text:p>
      <text:p text:style-name="Standard"/>
      <text:list xml:id="list638086149717272173" text:style-name="Outline">
        <text:list-item>
          <text:list>
            <text:list-item>
              <text:h text:style-name="Heading_20_2" text:outline-level="2">Droits d’inscription</text:h>
            </text:list-item>
          </text:list>
        </text:list-item>
      </text:list>
      <text:p text:style-name="P1"/>
      <text:p text:style-name="Standard"><text:span text:style-name="T2">Volailles, Palmipèdes</text:span> <text:s text:c="7"/>….. Unités à 3,50 € <text:s text:c="14"/>=…………€</text:p>
      <text:p text:style-name="Standard"/>
      <text:p text:style-name="Standard"><text:s text:c="44"/>.… <text:s text:c="2"/>Parquets ( 1,3) à 5€ <text:s text:c="7"/>=.…..……€</text:p>
      <text:p text:style-name="Standard"/>
      <text:p text:style-name="Standard"><text:s text:c="44"/>…. <text:s/>Volières à 5€ <text:s text:c="18"/>=…………€</text:p>
      <text:p text:style-name="Standard"/>
      <text:p text:style-name="Standard"><text:span text:style-name="T2">Dindons, Faisans</text:span> <text:s text:c="14"/>….Volières (1) <text:s/>à 5€ <text:s text:c="13"/>=…………€</text:p>
      <text:p text:style-name="Standard"/>
      <text:p text:style-name="Standard"><text:s text:c="44"/>….Volières couple à 5€ <text:s text:c="8"/>=…………€</text:p>
      <text:p text:style-name="Standard"/>
      <text:p text:style-name="Standard"><text:span text:style-name="T2">Canards d’ornement</text:span> <text:s text:c="8"/>….Unité à 3,50€ <text:s text:c="19"/>=…………€ <text:s text:c="8"/></text:p>
      <text:p text:style-name="Standard"/>
      <text:p text:style-name="Standard"><text:s text:c="45"/>….Volières à 5€ <text:s text:c="19"/>=…………€</text:p>
      <text:p text:style-name="Standard"/>
      <text:p text:style-name="Standard"><text:span text:style-name="T2">Lapins et Cobayes</text:span> <text:s text:c="13"/>….Unité à 3,50€ <text:s text:c="18"/>=…………€</text:p>
      <text:p text:style-name="Standard"/>
      <text:p text:style-name="Standard"><text:span text:style-name="T2">Pigeons</text:span> <text:s text:c="31"/>….Unité à 3,50€ <text:s text:c="18"/>=………...€</text:p>
      <text:p text:style-name="Standard"/>
      <text:p text:style-name="Standard"/>
      <text:p text:style-name="Standard"/>
      <text:p text:style-name="Standard"/>
      <text:p text:style-name="Standard"><text:s text:c="7"/><text:span text:style-name="T2">Frais de secrétariat et catalogue obligatoire €</text:span> <text:s text:c="10"/>= <text:s/>6 €</text:p>
      <text:p text:style-name="Standard"/>
      <text:p text:style-name="Standard"><text:tab/><text:tab/><text:tab/><text:tab/><text:tab/><text:tab/> <text:s text:c="11"/><text:span text:style-name="T2">Total </text:span>= …………€</text:p>
      <text:p text:style-name="Standard"/>
      <text:p text:style-name="Standard">Fait à : <text:s text:c="40"/>le : </text:p>
      <text:p text:style-name="Standard">Le soussigné déclare accepter toutes les conditions du règlement de l’exposition</text:p>
      <text:p text:style-name="Standard"><text:tab/><text:tab/><text:tab/><text:tab/><text:tab/><text:tab/><text:tab/><text:tab/><text:tab/></text:p>
      <text:p text:style-name="Standard"><text:tab/><text:tab/><text:tab/><text:tab/><text:tab/><text:tab/><text:tab/>Signature :……….</text:p>
      <text:p text:style-name="Standard"/>
      <text:p text:style-name="Standard">Règlement joint par chèque au GAO de la Sélune</text:p>
      <text:p text:style-name="P6"><text:span text:style-name="T2">Déclaration à adresser avant le 15 novembre</text:span> à </text:p>
      <text:p text:style-name="Standard"><text:span text:style-name="T3"><text:tab/><text:tab/><text:tab/><text:tab/></text:span>M Fossier Cédric,15 route de l'yvrande,</text:p>
      <text:p text:style-name="Standard"><text:tab/><text:tab/><text:tab/><text:tab/>Les biards, 50540 Isigny le Buat. </text:p>
      <text:p text:style-name="Standard"><text:tab/><text:tab/><text:tab/><text:tab/>Tel : 06 95 25 41 49</text:p>
      <text:p text:style-name="Standard"/>
      <text:p text:style-name="Standard"/>
      <text:p text:style-name="Standard"><text:soft-page-break/></text:p>
      <text:p text:style-name="Standard">Mr ou Mme ______________________________________________________________________</text:p>
      <text:p text:style-name="Standard">Adresse complète _________________________________________________________________</text:p>
      <text:p text:style-name="Standard">Téléphone _______________________________________________________________________</text:p>
      <text:p text:style-name="Standard">Adresse mail ____________________________________________@_______________________</text:p>
      <text:p text:style-name="Standard">La participation au prix d'élevage implique l'inscription de 6 animaux de même race, dans le cas de</text:p>
      <text:p text:style-name="Standard">plus de 6 animaux inscrits, cochez bien la ligne correspondant aux animaux participants.</text:p>
      <text:p text:style-name="Standard">Écrivez le plus lisiblement possible, ceci afin d'éviter des erreurs d'enregistrement.</text:p>
      <text:p text:style-name="Standard">N'utilisez qu'une seule ligne par lot. Groupez les enregistrements par races.......Merci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4"/>
            <text:p text:style-name="P4">N° des cages</text:p>
          </table:table-cell>
          <table:table-cell table:style-name="Tableau1.A1" office:value-type="string">
            <text:p text:style-name="P4"/>
            <text:p text:style-name="P4">Désignation des lots Race Variété Couleur Grand Race : GR <text:s/>Race Naine : RN <text:s/>Lapins : GR, RM, PR et RN</text:p>
          </table:table-cell>
          <table:table-cell table:style-name="Tableau1.A1" office:value-type="string">
            <text:p text:style-name="P4">M : Mâle</text:p>
            <text:p text:style-name="P4">F : Femlle</text:p>
            <text:p text:style-name="P4">C : Couple</text:p>
            <text:p text:style-name="P4">T : Trio</text:p>
            <text:p text:style-name="P4">V : Volière</text:p>
          </table:table-cell>
          <table:table-cell table:style-name="Tableau1.A1" office:value-type="string">
            <text:p text:style-name="P4"/>
            <text:p text:style-name="P4">N°de bague ou tatouage</text:p>
          </table:table-cell>
          <table:table-cell table:style-name="Tableau1.A1" office:value-type="string">
            <text:p text:style-name="P4"/>
            <text:p text:style-name="P4">Gd Prix d'élevage</text:p>
          </table:table-cell>
          <table:table-cell table:style-name="Tableau1.F1" office:value-type="string">
            <text:p text:style-name="P4"/>
            <text:p text:style-name="P4">Prix de vente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GB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fr" fo:country="FR" style:letter-kerning="true" style:font-name-asian="Times New Roman1" style:font-size-asian="12pt" style:language-asian="fr" style:country-asian="FR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style:font-name="Times New Roman" fo:font-size="12pt" fo:language="fr" fo:country="FR" fo:font-weight="bold" style:letter-kerning="true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Titre_20_Car" style:display-name="Titre Car" style:family="text" style:parent-style-name="Default_20_Paragraph_20_Font">
      <style:text-properties style:font-name="Times New Roman" fo:font-size="14pt" fo:language="fr" fo:country="FR" fo:font-weight="bold" style:letter-kerning="true" style:font-name-asian="Times New Roman1" style:font-size-asian="14pt" style:language-asian="fr" style:country-asian="FR" style:font-weight-asian="bold" style:font-name-complex="Times New Roman1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9cm" fo:margin-bottom="2.501cm" fo:margin-left="1.455cm" fo:margin-right="1.15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6585</meta:initial-creator>
    <meta:editing-cycles>14</meta:editing-cycles>
    <meta:print-date>2023-08-05T12:43:00</meta:print-date>
    <meta:creation-date>2023-07-12T08:16:00</meta:creation-date>
    <dc:date>2025-09-21T12:01:38.40</dc:date>
    <meta:editing-duration>PT10M37S</meta:editing-duration>
    <meta:generator>OpenOffice/4.1.13$Win32 OpenOffice.org_project/4113m1$Build-9810</meta:generator>
    <meta:document-statistic meta:table-count="1" meta:image-count="0" meta:object-count="0" meta:page-count="2" meta:paragraph-count="48" meta:word-count="297" meta:character-count="24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